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saac Newtonstraat 7 in Oud-Beijerland</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een aanvraag ontvangen voor een omgevingsvergunning op locatie Isaac Newtonstraat 7 in Oud-Beijerland. De aanvraag is geregistreerd onder zaaknummer 2019-00676.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112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2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2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saac Newtonstraat 7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27</meta:user-defined>
    <meta:user-defined meta:name="OVERHEIDop.GmbID/DC.identifier">gmb-2019-111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MC 7</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449.5 427199.5</meta:user-defined>
    <meta:user-defined meta:name="OVERHEIDop.versieInformatie"/>
  </office:meta>
</office:document-meta>
</file>