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Poelsweg 5 te America, verleende omgevingsvergunning (besluitdatum 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1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Poelsweg 5 te America, verleende omgevingsvergunning (besluit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126</meta:user-defined>
    <meta:user-defined meta:name="OVERHEIDop.GmbID/DC.identifier">gmb-2019-1111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A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62 383103</meta:user-defined>
    <meta:user-defined meta:name="OVERHEIDop.versieInformatie"/>
  </office:meta>
</office:document-meta>
</file>