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C&amp;A Nederland NV, melding brandveilig gebruik bouwwerk, Muntpassage 5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Muntpassage 59, Weert, C&amp;A Nederland NV, melding brandveilig gebruik bouwwerk, 8 mei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112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 C&amp;A Nederland NV, melding brandveilig gebruik bouwwerk, Muntpassage 59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25</meta:user-defined>
    <meta:user-defined meta:name="OVERHEIDop.GmbID/DC.identifier">gmb-2019-111125</meta:user-defined>
    <meta:user-defined meta:name="OVERHEID.TaxonomieBeleidsagenda/OVERHEID.category">Recht | Organisatie en beleid</meta:user-defined>
    <meta:user-defined meta:name="OVERHEIDop.referentienummer">28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GL 59</meta:user-defined>
    <meta:user-defined meta:name="OVERHEIDop.woonplaats">Weert</meta:user-defined>
    <meta:user-defined meta:name="OVERHEIDop.straatnaam">Muntpassage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203 362914</meta:user-defined>
    <meta:user-defined meta:name="OVERHEIDop.versieInformatie"/>
  </office:meta>
</office:document-meta>
</file>