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3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ei 2019 een aanvraag voor een omgevingsvergunning ontvangen. Dit betreft het plaatsen van een permanente zonwering ter plaatse van de Markt 31 in Gouda. De aanvraag is geregistreerd onder kenmerk 201928078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112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2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2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 3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121</meta:user-defined>
    <meta:user-defined meta:name="OVERHEIDop.GmbID/DC.identifier">gmb-2019-111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J 3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93.52 447301</meta:user-defined>
    <meta:user-defined meta:name="OVERHEIDop.versieInformatie"/>
  </office:meta>
</office:document-meta>
</file>