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Marquisen 37 en 39,  uitbreiden van de woningen met een dakopbouw, 2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Marquisen 37 en 39, het uitbreiden van de woningen met een dakopbouw, 27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Marquisen 37 en 39,  uitbreiden van de woningen met een dakopbouw, 2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2</meta:user-defined>
    <meta:user-defined meta:name="OVERHEIDop.GmbID/DC.identifier">gmb-2019-11112</meta:user-defined>
    <meta:user-defined meta:name="OVERHEID.TaxonomieBeleidsagenda/OVERHEID.category">Openbare orde en veiligheid | Organisatie en beleid</meta:user-defined>
    <meta:user-defined meta:name="OVERHEIDop.referentienummer">1019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7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0 466772</meta:user-defined>
    <meta:user-defined meta:name="OVERHEIDop.versieInformatie"/>
  </office:meta>
</office:document-meta>
</file>