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35*"/>
    </style:style>
    <style:style style:family="table-column" style:parent-style-name="colspec" style:name="id1-3-2-1-1-2-1-3">
      <style:table-column-properties style:rel-column-width="18*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Stichting Malkander, Broek-Akker, Hof van Sint Pieter 41 in Bennekom </text:p>
                    <text:p text:style-name="table_al">Ericahorst, Proosdijerveldweg 41 in Ede</text:p>
                  </table:table-cell>
                  <table:table-cell table:style-name="entry" table:number-rows-spanned="1" table:number-columns-spanned="1">
                    <text:p text:style-name="table_al">8 me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6">
              <text:list-item text:style-override="id1-3-2-1-1-6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6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1">
              <text:list-item text:style-override="id1-3-2-1-1-11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1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11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19</meta:user-defined>
    <meta:user-defined meta:name="OVERHEIDop.GmbID/DC.identifier">gmb-2019-111119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