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Copierlaan 58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19 heeft de gemeente een aanvraag ontvangen voor een omgevingsvergunning op locatie Copierlaan 58 in Leerdam. De aanvraag is geregistreerd onder zaaknummer OV-2019-0192. De aanvraag betreft het vervangen van de garagedeur door een kozijn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111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1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1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Copierlaan 58 in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118</meta:user-defined>
    <meta:user-defined meta:name="OVERHEIDop.GmbID/DC.identifier">gmb-2019-1111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43GD 58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3940.4 434365.55</meta:user-defined>
    <meta:user-defined meta:name="OVERHEIDop.versieInformatie"/>
  </office:meta>
</office:document-meta>
</file>