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leg warmteleidingen, Trompet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6122</text:p>
            <text:p text:style-name="common-al">OLO-nummer: 4372481</text:p>
            <text:p text:style-name="common-al">Datum indiening: 25 april 2019</text:p>
            <text:p text:style-name="common-al">Omschrijving: aanleg warmteleidingen</text:p>
            <text:p text:style-name="common-al">Adres: Trompetstraat 14 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111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11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11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leg warmteleidingen, Trompetstraa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114</meta:user-defined>
    <meta:user-defined meta:name="OVERHEIDop.GmbID/DC.identifier">gmb-2019-1111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K 14</meta:user-defined>
    <meta:user-defined meta:name="OVERHEIDop.woonplaats">Arnhem</meta:user-defined>
    <meta:user-defined meta:name="OVERHEIDop.straatnaam">Trompe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05 443445</meta:user-defined>
    <meta:user-defined meta:name="OVERHEIDop.versieInformatie"/>
  </office:meta>
</office:document-meta>
</file>