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en behoeve van nieuwbouw appartementen, B.P. van Verschuer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121</text:p>
            <text:p text:style-name="common-al">OLO-nummer: 4372359</text:p>
            <text:p text:style-name="common-al">Datum indiening: 25 april 2019</text:p>
            <text:p text:style-name="common-al">Omschrijving: leggen van laagspanningkabel ten behoeve van nieuwbouw appartementen</text:p>
            <text:p text:style-name="common-al">Adres: B.P. van Verschuerstraat 80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1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en behoeve van nieuwbouw appartementen, B.P. van Verschuer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13</meta:user-defined>
    <meta:user-defined meta:name="OVERHEIDop.GmbID/DC.identifier">gmb-2019-11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Z 82</meta:user-defined>
    <meta:user-defined meta:name="OVERHEIDop.woonplaats">Arnhem</meta:user-defined>
    <meta:user-defined meta:name="OVERHEIDop.straatnaam">B.P. van Versch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5 443328</meta:user-defined>
    <meta:user-defined meta:name="OVERHEIDop.versieInformatie"/>
  </office:meta>
</office:document-meta>
</file>