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van de beslistermijn Beekveld fase II, bouwnummers 1 t/m 11 en 15 t/m 23 te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19076</text:p>
            <text:p text:style-name="common-al">Uiterste beslistermijn 18 juni 2019</text:p>
            <text:p text:style-name="common-al">het bouwen van 20 woningen</text:p>
            <text:p text:style-name="common-al">Reguliere procedure voor de activiteit: bouwen en planologische afwijking</text:p>
            <text:p text:style-name="common-al"/>
            <text:p text:style-name="common-al">Informatie en procedure</text:p>
            <text:p text:style-name="common-al">Heeft u direct belang bij deze beslissing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111112</text:span><text:line-break/><text:date style:data-style-name="dag" text:fixed="true" text:date-value="2019-05-13"/><text:line-break/><text:date style:data-style-name="jaar" text:fixed="true" text:date-value="2019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1112</text:span><text:date style:data-style-name="nicedate" text:fixed="true" text:date-value="2019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1112</text:span><text:date style:data-style-name="nicedate" text:fixed="true" text:date-value="2019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van de beslistermijn Beekveld fase II, bouwnummers 1 t/m 11 en 15 t/m 23 te Berlic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3</meta:user-defined>
    <meta:user-defined meta:name="OVERHEIDop.publicationIssue">111112</meta:user-defined>
    <meta:user-defined meta:name="OVERHEIDop.GmbID/DC.identifier">gmb-2019-11111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nt-Michielsgestel</meta:user-defined>
    <meta:user-defined meta:name="OVERHEID.PostcodeHuisnummer/OVERHEIDop.postcodeHuisnummer">5258</meta:user-defined>
    <meta:user-defined meta:name="OVERHEIDop.woonplaats">Berlicum</meta:user-defined>
    <meta:user-defined meta:name="OVERHEIDop.straatnaam">Beekveld</meta:user-defined>
    <meta:user-defined meta:name="OVERHEIDgvop.Informatietype/DC.type">Beschikkingen | aanvraag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.EPSG28992/DC.spatial">155191 410012</meta:user-defined>
    <meta:user-defined meta:name="OVERHEIDop.versieInformatie"/>
  </office:meta>
</office:document-meta>
</file>