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, Apeldoorn, werkzaamheden aan de bestaande gasleiding, ontmantelen afsluiterschema, te vervangen door een pass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mei 2019</text:p>
            <text:p text:style-name="common-al">Wabonummer: D19/02106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11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1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1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uropaweg, Apeldoorn, werkzaamheden aan de bestaande gasleiding, ontmantelen afsluiterschema, te vervangen door een passt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11</meta:user-defined>
    <meta:user-defined meta:name="OVERHEIDop.GmbID/DC.identifier">gmb-2019-111111</meta:user-defined>
    <meta:user-defined meta:name="OVERHEID.TaxonomieBeleidsagenda/OVERHEID.category">Ruimte en infrastructuur | Organisatie en beleid</meta:user-defined>
    <meta:user-defined meta:name="OVERHEIDop.referentienummer">D19/021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Z 250</meta:user-defined>
    <meta:user-defined meta:name="OVERHEIDop.woonplaats">Ugchelen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2481</meta:user-defined>
    <meta:user-defined meta:name="OVERHEID.EPSG28992/DC.spatial">191795 467036</meta:user-defined>
    <meta:user-defined meta:name="OVERHEIDop.versieInformatie"/>
  </office:meta>
</office:document-meta>
</file>