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183, Martensweg 29, 6123 AX 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nieuwen aanbouw, bouwen garage en vervangen kozijnen</text:p>
            <text:p text:style-name="common-al">Locatie:     Martensweg 29, 6123 AX Holtum </text:p>
            <text:p text:style-name="common-al">Ontvangstdatum aanvraag:  29 april 2019</text:p>
            <text:p text:style-name="common-al">Dossiernummer:  Om19.0183</text:p>
            <text:p text:style-name="common-al">Datum verzoek intrekken: 03 mei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1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9.0183, Martensweg 29, 6123 AX  Holt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10</meta:user-defined>
    <meta:user-defined meta:name="OVERHEIDop.GmbID/DC.identifier">gmb-2019-111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3AX 29</meta:user-defined>
    <meta:user-defined meta:name="OVERHEIDop.woonplaats">Holtum</meta:user-defined>
    <meta:user-defined meta:name="OVERHEIDop.straatnaam">Martens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417 339711</meta:user-defined>
    <meta:user-defined meta:name="OVERHEIDop.versieInformatie"/>
  </office:meta>
</office:document-meta>
</file>