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19</text:p>
            <text:p text:style-name="common-al">
            <text:span text:style-name="nadrukvet">Omschrijving: </text:span>asbest (Olijfwilg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34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27861D-0699-4998-97ED-C7A436AAE818" xlink:type="simple">http://www.nijmegen.nl/vergunningpagina/?guid=C927861D-0699-4998-97ED-C7A436AAE8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1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jfwilgstraat 1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09</meta:user-defined>
    <meta:user-defined meta:name="OVERHEIDop.GmbID/DC.identifier">gmb-2019-111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KC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624.1 427195.47</meta:user-defined>
    <meta:user-defined meta:name="OVERHEIDop.versieInformatie"/>
  </office:meta>
</office:document-meta>
</file>