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18 te Nijmegen: aanleggen van een in- 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9</text:p>
            <text:p text:style-name="common-al">
            <text:span text:style-name="nadrukvet">Omschrijving: </text:span>aanleggen van een in- en uitrit (St. Annastraat 618 te Nijmegen)</text:p>
            <text:p text:style-name="common-al">
            <text:span text:style-name="nadrukvet">Activiteiten: </text:span>Uitwegen; </text:p>
            <text:p text:style-name="common-al">
            <text:span text:style-name="nadrukvet">Zaaknummer: </text:span>W.Z19.104199.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FB2527-68BA-4D93-B1A6-DD3F72800E24" xlink:type="simple">http://www.nijmegen.nl/vergunningpagina/?guid=7AFB2527-68BA-4D93-B1A6-DD3F72800E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10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0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0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18 te Nijmegen: aanleggen van een in- 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03</meta:user-defined>
    <meta:user-defined meta:name="OVERHEIDop.GmbID/DC.identifier">gmb-2019-111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Z 6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24.02 424715.4</meta:user-defined>
    <meta:user-defined meta:name="OVERHEIDop.versieInformatie"/>
  </office:meta>
</office:document-meta>
</file>