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chaiksedijk 5 in Riethoven,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679</text:p>
            <text:p text:style-name="common-al">Datum ontvangst: 3 mei 2019</text:p>
            <text:p text:style-name="common-al">Omschrijving: Schaiksedijk 5 in Riethoven, bouwen van een bijgebouw</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1102</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102</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102</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Schaiksedijk 5 in Riethoven, bouwen van een bij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102</meta:user-defined>
    <meta:user-defined meta:name="OVERHEIDop.GmbID/DC.identifier">gmb-2019-111102</meta:user-defined>
    <meta:user-defined meta:name="OVERHEIDop.referentienummer">Aangemaakt met Squit 20/20 Public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TH 3</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3174.71 373942.29</meta:user-defined>
    <meta:user-defined meta:name="OVERHEIDop.versieInformatie"/>
  </office:meta>
</office:document-meta>
</file>