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voor het tijdelijk huisvesten van arbeidsmigranten, Zuideinde 34 te Aarlanderveen, V2019/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34 te Aarlanderveen</text:p>
            <text:p text:style-name="common-al">2445 AW</text:p>
            <text:p text:style-name="common-al">V2019/292</text:p>
            <text:p text:style-name="common-al">afwijken van het bestemmingsplan voor het tijdelijk huisvesten van arbeidsmigranten</text:p>
            <text:p text:style-name="last-al">Datum indiening: 25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10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van het bestemmingsplan voor het tijdelijk huisvesten van arbeidsmigranten, Zuideinde 34 te Aarlanderveen, V2019/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01</meta:user-defined>
    <meta:user-defined meta:name="OVERHEIDop.GmbID/DC.identifier">gmb-2019-111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W 34</meta:user-defined>
    <meta:user-defined meta:name="OVERHEIDop.woonplaats">Aarlanderve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1298 460491</meta:user-defined>
    <meta:user-defined meta:name="OVERHEIDop.versieInformatie"/>
  </office:meta>
</office:document-meta>
</file>