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rkoon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O-2019-0116 voor een omgevingsvergunning voor het hebben van een uitweg en het aanpassen van een uitweg op locatie Zirkoon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10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0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irkoonstraat 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100</meta:user-defined>
    <meta:user-defined meta:name="OVERHEIDop.GmbID/DC.identifier">gmb-2019-111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665.14 473593.97</meta:user-defined>
    <meta:user-defined meta:name="OVERHEIDop.versieInformatie"/>
  </office:meta>
</office:document-meta>
</file>