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55, 9728 CC Groningen – verwijderen asbest (ontvangstdatum 20-12-2018, dossiernummer 2018747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55, 9728 CC Groningen – verwijderen asbest (ontvangstdatum 20-12-2018, dossiernummer 2018747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11</meta:user-defined>
    <meta:user-defined meta:name="OVERHEIDop.GmbID/DC.identifier">gmb-2019-11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C 55</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0 580050</meta:user-defined>
    <meta:user-defined meta:name="OVERHEIDop.versieInformatie"/>
  </office:meta>
</office:document-meta>
</file>