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maatschappelijk gebruik, Engelandlaan 32 te Hazerswoude-Dorp, V2019/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gelandlaan 32 te Hazerswoude-Dorp</text:p>
            <text:p text:style-name="common-al">2391 PN</text:p>
            <text:p text:style-name="common-al">V2019/293</text:p>
            <text:p text:style-name="common-al">afwijken van het bestemmingsplan voor maatschappelijk gebruik</text:p>
            <text:p text:style-name="last-al">Datum indiening: 23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9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voor maatschappelijk gebruik, Engelandlaan 32 te Hazerswoude-Dorp, V2019/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99</meta:user-defined>
    <meta:user-defined meta:name="OVERHEIDop.GmbID/DC.identifier">gmb-2019-111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N 32</meta:user-defined>
    <meta:user-defined meta:name="OVERHEIDop.woonplaats">Hazerswoude-Dorp</meta:user-defined>
    <meta:user-defined meta:name="OVERHEIDop.straatnaam">Engelan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17 454551</meta:user-defined>
    <meta:user-defined meta:name="OVERHEIDop.versieInformatie"/>
  </office:meta>
</office:document-meta>
</file>