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achtergevel (1e verdieping) en het realiseren van extra ruimte op de garage, Paltrokmolen 30 te Alphen aan den Rijn, V2019/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30 te Alphen aan den Rijn</text:p>
            <text:p text:style-name="common-al">2406 JN</text:p>
            <text:p text:style-name="common-al">V2019/133</text:p>
            <text:p text:style-name="common-al">het optrekken van de achtergevel (1e verdieping) en het realiseren van extra ruimte op de garage</text:p>
            <text:p text:style-name="common-al">Datum verleend: 24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0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optrekken van de achtergevel (1e verdieping) en het realiseren van extra ruimte op de garage, Paltrokmolen 30 te Alphen aan den Rijn, V2019/1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97</meta:user-defined>
    <meta:user-defined meta:name="OVERHEIDop.GmbID/DC.identifier">gmb-2019-11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N 30</meta:user-defined>
    <meta:user-defined meta:name="OVERHEIDop.woonplaats">Alphen aan den Rijn</meta:user-defined>
    <meta:user-defined meta:name="OVERHEIDop.straatnaam">Paltrok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13 459479</meta:user-defined>
    <meta:user-defined meta:name="OVERHEIDop.versieInformatie"/>
  </office:meta>
</office:document-meta>
</file>