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1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9 heeft de gemeente een aanvraag ontvangen voor een omgevingsvergunning op locatie Voorstraat 17 in Vianen. De aanvraag is geregistreerd onder zaaknummer OV-2019-0191. De aanvraag betreft het vergroten van het woonoppervlak en het verkleinen van het winkeloppervlak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109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9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9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Voorstraat 17 in Vi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093</meta:user-defined>
    <meta:user-defined meta:name="OVERHEIDop.GmbID/DC.identifier">gmb-2019-111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32AM 17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4710.97 445260.36</meta:user-defined>
    <meta:user-defined meta:name="OVERHEIDop.versieInformatie"/>
  </office:meta>
</office:document-meta>
</file>