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onderhoud en verduurzaming van de daken, Kastanjelaan 1 t/m 24 in Hazerswoude-Dorp, V2019/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stanjelaan 1 t/m 24 in Hazerswoude-Dorp</text:p>
            <text:p text:style-name="common-al"/>
            <text:p text:style-name="common-al">V2019/294</text:p>
            <text:p text:style-name="common-al">onderhoud en verduurzaming van de daken</text:p>
            <text:p text:style-name="last-al">Datum indiening: 25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09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9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9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onderhoud en verduurzaming van de daken, Kastanjelaan 1 t/m 24 in Hazerswoude-Dorp, V2019/2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90</meta:user-defined>
    <meta:user-defined meta:name="OVERHEIDop.GmbID/DC.identifier">gmb-2019-111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N 1</meta:user-defined>
    <meta:user-defined meta:name="OVERHEIDop.woonplaats">Hazerswoude-Dorp</meta:user-defined>
    <meta:user-defined meta:name="OVERHEIDop.straatnaam">Kastanjelaan</meta:user-defined>
    <meta:user-defined meta:name="OVERHEID.PostcodeHuisnummer/OVERHEIDop.postcodeHuisnummer">2391AN 24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884 456803</meta:user-defined>
    <meta:user-defined meta:name="OVERHEID.EPSG28992/DC.spatial">100831 456954</meta:user-defined>
    <meta:user-defined meta:name="OVERHEIDop.versieInformatie"/>
  </office:meta>
</office:document-meta>
</file>