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EG Retail (Netherlands) B.V., melding op grond van het Activiteitenbesluit voor een tankstation, Graafschap Hornelaan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34, Weert, EG Retail (Netherlands) B.V., melding op grond van het Activiteitenbesluit voor een tankstation, 8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0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EG Retail (Netherlands) B.V., melding op grond van het Activiteitenbesluit voor een tankstation, Graafschap Hornelaan 3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89</meta:user-defined>
    <meta:user-defined meta:name="OVERHEIDop.GmbID/DC.identifier">gmb-2019-111089</meta:user-defined>
    <meta:user-defined meta:name="OVERHEID.TaxonomieBeleidsagenda/OVERHEID.category">Recht | Organisatie en beleid</meta:user-defined>
    <meta:user-defined meta:name="OVERHEIDop.referentienummer">28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P 34</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94 362729</meta:user-defined>
    <meta:user-defined meta:name="OVERHEIDop.versieInformatie"/>
  </office:meta>
</office:document-meta>
</file>