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kamerverhuur  arbeidsmigranten, Oostkanaalweg 9 te Aarlanderveen, V2019/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9 te Aarlanderveen</text:p>
            <text:p text:style-name="common-al">2445 BA</text:p>
            <text:p text:style-name="common-al">V2019/295</text:p>
            <text:p text:style-name="common-al">afwijken van het bestemmingsplan voor kamerverhuur arbeidsmigranten </text:p>
            <text:p text:style-name="last-al">Datum indiening: 2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voor kamerverhuur  arbeidsmigranten, Oostkanaalweg 9 te Aarlanderveen, V2019/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88</meta:user-defined>
    <meta:user-defined meta:name="OVERHEIDop.GmbID/DC.identifier">gmb-2019-111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A 9</meta:user-defined>
    <meta:user-defined meta:name="OVERHEIDop.woonplaats">Aarlanderveen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948 461617</meta:user-defined>
    <meta:user-defined meta:name="OVERHEIDop.versieInformatie"/>
  </office:meta>
</office:document-meta>
</file>