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onijnenverblijf  voor de kinderboerderij, Burgemeester Bruins Slotsingel 11 te Alphen aan den Rijn, V2019/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Bruins Slotsingel 11 te Alphen aan den Rijn</text:p>
            <text:p text:style-name="common-al">2403 NC</text:p>
            <text:p text:style-name="common-al">V2019/297</text:p>
            <text:p text:style-name="common-al">het bouwen van een konijnenverblijf  voor de kinderboerderij</text:p>
            <text:p text:style-name="last-al">Datum indiening: 26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onijnenverblijf  voor de kinderboerderij, Burgemeester Bruins Slotsingel 11 te Alphen aan den Rijn, V2019/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86</meta:user-defined>
    <meta:user-defined meta:name="OVERHEIDop.GmbID/DC.identifier">gmb-2019-111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C 11</meta:user-defined>
    <meta:user-defined meta:name="OVERHEIDop.woonplaats">Alphen aan den Rijn</meta:user-defined>
    <meta:user-defined meta:name="OVERHEIDop.straatnaam">Burgemeester Bruins Slot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40 461641</meta:user-defined>
    <meta:user-defined meta:name="OVERHEIDop.versieInformatie"/>
  </office:meta>
</office:document-meta>
</file>