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Fascino Coffee bv, melding op grond van het Activiteitenbesluit voor de verandering van een koffiebranderij, Celsiusstraat 28-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elsiusstraat 28-30, Weert, Fascino Coffee bv, melding op grond van het Activiteitenbesluit voor de verandering van een koffiebranderij, 8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0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Fascino Coffee bv, melding op grond van het Activiteitenbesluit voor de verandering van een koffiebranderij, Celsiusstraat 28-3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85</meta:user-defined>
    <meta:user-defined meta:name="OVERHEIDop.GmbID/DC.identifier">gmb-2019-111085</meta:user-defined>
    <meta:user-defined meta:name="OVERHEID.TaxonomieBeleidsagenda/OVERHEID.category">Recht | Organisatie en beleid</meta:user-defined>
    <meta:user-defined meta:name="OVERHEIDop.referentienummer">28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G 28</meta:user-defined>
    <meta:user-defined meta:name="OVERHEIDop.woonplaats">Weert</meta:user-defined>
    <meta:user-defined meta:name="OVERHEIDop.straatnaam">Celsi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5 364539</meta:user-defined>
    <meta:user-defined meta:name="OVERHEIDop.versieInformatie"/>
  </office:meta>
</office:document-meta>
</file>