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rndijk 2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19 besloten om de beslistermijn voor de aanvraag met zaaknummer OV-2019-0070 voor een omgevingsvergunning op locatie Horndijk 22 in Leerdam te verlengen voor een periode van maximaal 6 weken. De aanvraag betrefthet bouwen van een tuinhuis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08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8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8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rndijk 22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84</meta:user-defined>
    <meta:user-defined meta:name="OVERHEIDop.GmbID/DC.identifier">gmb-2019-111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1MC 22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6108.67 433318.64</meta:user-defined>
    <meta:user-defined meta:name="OVERHEIDop.versieInformatie"/>
  </office:meta>
</office:document-meta>
</file>