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oorgevel en  garage, Den Tollstraat 50 te Koudekerk aan den Rijn, V2019/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 Tollstraat 50 te Koudekerk aan den Rijn</text:p>
            <text:p text:style-name="common-al">2396 CH</text:p>
            <text:p text:style-name="common-al">V2019/298</text:p>
            <text:p text:style-name="common-al">het wijzigen van de voorgevel en garage</text:p>
            <text:p text:style-name="last-al">Datum indiening: 26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8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voorgevel en  garage, Den Tollstraat 50 te Koudekerk aan den Rijn, V2019/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83</meta:user-defined>
    <meta:user-defined meta:name="OVERHEIDop.GmbID/DC.identifier">gmb-2019-111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CH 50</meta:user-defined>
    <meta:user-defined meta:name="OVERHEIDop.woonplaats">Koudekerk aan den Rijn</meta:user-defined>
    <meta:user-defined meta:name="OVERHEIDop.straatnaam">Den Tol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498 460827</meta:user-defined>
    <meta:user-defined meta:name="OVERHEIDop.versieInformatie"/>
  </office:meta>
</office:document-meta>
</file>