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0, Voorstad 27 t/m 37 en Rijksweg Noord 1C1, 1C2 en 1C3,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verdiepingen tot appartementen</text:p>
            <text:p text:style-name="common-al">Locatie: Voorstad 27 t/m 37 en Rijksweg Noord 1C1, 1C2 en 1C3, 6131 CP Sittard </text:p>
            <text:p text:style-name="common-al">Dossiernummer: Om19.0080</text:p>
            <text:p text:style-name="common-al">Verzenddatum besluit: 3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10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0, Voorstad 27 t/m 37 en Rijksweg Noord 1C1, 1C2 en 1C3,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82</meta:user-defined>
    <meta:user-defined meta:name="OVERHEIDop.GmbID/DC.identifier">gmb-2019-11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H 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1 334526</meta:user-defined>
    <meta:user-defined meta:name="OVERHEIDop.versieInformatie"/>
  </office:meta>
</office:document-meta>
</file>