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gevelreiniging, scheurherstel, voegen vervanging, Sweerts de Landas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6110</text:p>
            <text:p text:style-name="common-al">OLO-nummer: 4367085</text:p>
            <text:p text:style-name="common-al">Datum indiening: 23 april 2019</text:p>
            <text:p text:style-name="common-al">Omschrijving: gevelreiniging, scheurherstel, voegen vervanging</text:p>
            <text:p text:style-name="common-al">Adres: Sweerts de Landasstraat 10</text:p>
            <text:p text:style-name="common-al">Activiteit: Monumenten Gem. of Prov. Verord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1080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08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08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gevelreiniging, scheurherstel, voegen vervanging, Sweerts de Landasstraat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080</meta:user-defined>
    <meta:user-defined meta:name="OVERHEIDop.GmbID/DC.identifier">gmb-2019-1110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DE 8</meta:user-defined>
    <meta:user-defined meta:name="OVERHEIDop.woonplaats">Arnhem</meta:user-defined>
    <meta:user-defined meta:name="OVERHEIDop.straatnaam">Sweerts de Landas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467 444265</meta:user-defined>
    <meta:user-defined meta:name="OVERHEIDop.versieInformatie"/>
  </office:meta>
</office:document-meta>
</file>