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apajaz BV, melding op grond van het Activiteitenbesluit voor een horecagelegenheid met terras, Lozerweg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zerweg 100, Weert, Papajaz BV, melding op grond van het Activiteitenbesluit voor een horecagelegenheid met terras, 8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0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apajaz BV, melding op grond van het Activiteitenbesluit voor een horecagelegenheid met terras, Lozerweg 10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78</meta:user-defined>
    <meta:user-defined meta:name="OVERHEIDop.GmbID/DC.identifier">gmb-2019-111078</meta:user-defined>
    <meta:user-defined meta:name="OVERHEID.TaxonomieBeleidsagenda/OVERHEID.category">Cultuur en recreatie | Organisatie en beleid</meta:user-defined>
    <meta:user-defined meta:name="OVERHEIDop.referentienummer">27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272 360883</meta:user-defined>
    <meta:user-defined meta:name="OVERHEIDop.versieInformatie"/>
  </office:meta>
</office:document-meta>
</file>