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Kweepeer  28  in Boskoop, V2019/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weepeer 28  in Boskoop</text:p>
            <text:p text:style-name="common-al"/>
            <text:p text:style-name="common-al">V2019/300</text:p>
            <text:p text:style-name="common-al">het bouwen van een woning</text:p>
            <text:p text:style-name="last-al">Datum indiening: 29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7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Kweepeer  28  in Boskoop, V2019/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77</meta:user-defined>
    <meta:user-defined meta:name="OVERHEIDop.GmbID/DC.identifier">gmb-2019-111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22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34 454061</meta:user-defined>
    <meta:user-defined meta:name="OVERHEIDop.versieInformatie"/>
  </office:meta>
</office:document-meta>
</file>