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Voorofscheweg 283 te Boskoop, V2019/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ofscheweg 283 te Boskoop</text:p>
            <text:p text:style-name="common-al">2771 ML</text:p>
            <text:p text:style-name="common-al">V2019/301</text:p>
            <text:p text:style-name="common-al">het plaatsen van een dakkapel op het voorgeveldakvlak</text:p>
            <text:p text:style-name="last-al">Datum indiening: 29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107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7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7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voorgeveldakvlak, Voorofscheweg 283 te Boskoop, V2019/3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076</meta:user-defined>
    <meta:user-defined meta:name="OVERHEIDop.GmbID/DC.identifier">gmb-2019-111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ML 283</meta:user-defined>
    <meta:user-defined meta:name="OVERHEIDop.woonplaats">Boskoop</meta:user-defined>
    <meta:user-defined meta:name="OVERHEIDop.straatnaam">Voorofsch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33 454264</meta:user-defined>
    <meta:user-defined meta:name="OVERHEIDop.versieInformatie"/>
  </office:meta>
</office:document-meta>
</file>