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aan de achterzijde van de woning, Eusebius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154</text:p>
            <text:p text:style-name="common-al">OLO-nummer: 4370743</text:p>
            <text:p text:style-name="common-al">Datum indiening: 24 april 2019</text:p>
            <text:p text:style-name="common-al">Omschrijving: uitbreiding aan de achterzijde van de woning</text:p>
            <text:p text:style-name="common-al">Adres: Eusebiusplein 29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aan de achterzijde van de woning, Eusebiusplei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75</meta:user-defined>
    <meta:user-defined meta:name="OVERHEIDop.GmbID/DC.identifier">gmb-2019-11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0 443314</meta:user-defined>
    <meta:user-defined meta:name="OVERHEIDop.versieInformatie"/>
  </office:meta>
</office:document-meta>
</file>