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Halve Raak 39 te Boskoop, V2019/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39 te Boskoop</text:p>
            <text:p text:style-name="common-al">2771 AC</text:p>
            <text:p text:style-name="common-al">V2019/302</text:p>
            <text:p text:style-name="common-al">het plaatsen van een dakkapel op het voorgeveldakvlak</text:p>
            <text:p text:style-name="last-al">Datum indiening: 29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7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Halve Raak 39 te Boskoop, V2019/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74</meta:user-defined>
    <meta:user-defined meta:name="OVERHEIDop.GmbID/DC.identifier">gmb-2019-111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C 39</meta:user-defined>
    <meta:user-defined meta:name="OVERHEIDop.woonplaats">Boskoop</meta:user-defined>
    <meta:user-defined meta:name="OVERHEIDop.straatnaam">Halve Ra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50 456215</meta:user-defined>
    <meta:user-defined meta:name="OVERHEIDop.versieInformatie"/>
  </office:meta>
</office:document-meta>
</file>