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Sluiskolk 98 te Alphen aan den Rijn, V2019/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olk 98 te Alphen aan den Rijn</text:p>
            <text:p text:style-name="common-al">2408 PZ</text:p>
            <text:p text:style-name="common-al">V2019/303</text:p>
            <text:p text:style-name="common-al">het plaatsen van een dakopbouw</text:p>
            <text:p text:style-name="last-al">Datum indiening: 23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7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Sluiskolk 98 te Alphen aan den Rijn, V2019/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72</meta:user-defined>
    <meta:user-defined meta:name="OVERHEIDop.GmbID/DC.identifier">gmb-2019-111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PZ 98</meta:user-defined>
    <meta:user-defined meta:name="OVERHEIDop.woonplaats">Alphen aan den Rijn</meta:user-defined>
    <meta:user-defined meta:name="OVERHEIDop.straatnaam">Sluiskol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9 458820</meta:user-defined>
    <meta:user-defined meta:name="OVERHEIDop.versieInformatie"/>
  </office:meta>
</office:document-meta>
</file>