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gen van laagspanningkabel ten behoeve van de aanleg van een grootschalige aansluiting, Kopp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756</text:p>
            <text:p text:style-name="common-al">OLO-nummer: 4362791</text:p>
            <text:p text:style-name="common-al">Datum indiening: 19 april 2019</text:p>
            <text:p text:style-name="common-al">Omschrijving: leggen van laagspanningkabel ten behoeve van de aanleg van een grootschalige aansluiting</text:p>
            <text:p text:style-name="common-al">Adres: Koppelstraat 16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07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gen van laagspanningkabel ten behoeve van de aanleg van een grootschalige aansluiting, Koppe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71</meta:user-defined>
    <meta:user-defined meta:name="OVERHEIDop.GmbID/DC.identifier">gmb-2019-111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P</meta:user-defined>
    <meta:user-defined meta:name="OVERHEIDop.woonplaats">Arnhem</meta:user-defined>
    <meta:user-defined meta:name="OVERHEIDop.straatnaam">Kopp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4 441753</meta:user-defined>
    <meta:user-defined meta:name="OVERHEIDop.versieInformatie"/>
  </office:meta>
</office:document-meta>
</file>