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471, 9743 PL Groningen – verwijderen asbest (ontvangstdatum 23-04-2019, dossiernummer 2019715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07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7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7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471, 9743 PL Groningen – verwijderen asbest (ontvangstdatum 23-04-2019, dossiernummer 2019715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70</meta:user-defined>
    <meta:user-defined meta:name="OVERHEIDop.GmbID/DC.identifier">gmb-2019-11107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L 475</meta:user-defined>
    <meta:user-defined meta:name="OVERHEIDop.woonplaats">Groningen</meta:user-defined>
    <meta:user-defined meta:name="OVERHEIDop.straatnaam">Aquama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84 583449</meta:user-defined>
    <meta:user-defined meta:name="OVERHEIDop.versieInformatie"/>
  </office:meta>
</office:document-meta>
</file>