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rechter zijgevel, Goudse Rijweg 336 te Boskoop, V2019/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se Rijweg 336 te Boskoop</text:p>
            <text:p text:style-name="common-al">2771 BA</text:p>
            <text:p text:style-name="common-al">V2019/305</text:p>
            <text:p text:style-name="common-al">het realiseren van een uitbouw aan de rechter zijgevel</text:p>
            <text:p text:style-name="last-al">Datum indiening: 30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106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6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realiseren van een uitbouw aan de rechter zijgevel, Goudse Rijweg 336 te Boskoop, V2019/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68</meta:user-defined>
    <meta:user-defined meta:name="OVERHEIDop.GmbID/DC.identifier">gmb-2019-111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BA 336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76 455534</meta:user-defined>
    <meta:user-defined meta:name="OVERHEIDop.versieInformatie"/>
  </office:meta>
</office:document-meta>
</file>