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en op aanvraag hogere grenswaarden, Utrechtseweg ter hoogte van de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605</text:p>
            <text:p text:style-name="common-al">Datum indiening: 29 april 2019</text:p>
            <text:p text:style-name="common-al">Omschrijving: besluiten op aanvraag hogere grenswaarden</text:p>
            <text:p text:style-name="common-al">Adres: Utrechtseweg ter hoogte van de Oranjestraa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luiten op aanvraag hogere grenswaarden, Utrechtseweg ter hoogte van de Oranj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67</meta:user-defined>
    <meta:user-defined meta:name="OVERHEIDop.GmbID/DC.identifier">gmb-2019-111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129 3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3 444036</meta:user-defined>
    <meta:user-defined meta:name="OVERHEIDop.versieInformatie"/>
  </office:meta>
</office:document-meta>
</file>