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het vergroten van de dakkapel op het achtergeveldakvlak, Klepperman 24 te Alphen aan den Rijn, V2019/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epperman 24 te Alphen aan den Rijn</text:p>
            <text:p text:style-name="common-al">2401 GJ</text:p>
            <text:p text:style-name="common-al">V2019/306</text:p>
            <text:p text:style-name="common-al">het plaatsen van een dakkapel op het voorgeveldakvlak en het vergroten van de dakkapel op het achtergeveldakvlak</text:p>
            <text:p text:style-name="last-al">Datum indiening: 30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6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 en het vergroten van de dakkapel op het achtergeveldakvlak, Klepperman 24 te Alphen aan den Rijn, V2019/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66</meta:user-defined>
    <meta:user-defined meta:name="OVERHEIDop.GmbID/DC.identifier">gmb-2019-111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GJ 24</meta:user-defined>
    <meta:user-defined meta:name="OVERHEIDop.woonplaats">Alphen aan den Rijn</meta:user-defined>
    <meta:user-defined meta:name="OVERHEIDop.straatnaam">Klepperm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59 463248</meta:user-defined>
    <meta:user-defined meta:name="OVERHEIDop.versieInformatie"/>
  </office:meta>
</office:document-meta>
</file>