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15f, 9742 LA Groningen – verwijderen en afvoeren asbesth. materialen (ontvangstdatum 25-04-2019, dossiernummer 2019716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06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6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6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15f, 9742 LA Groningen – verwijderen en afvoeren asbesth. materialen (ontvangstdatum 25-04-2019, dossiernummer 2019716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64</meta:user-defined>
    <meta:user-defined meta:name="OVERHEIDop.GmbID/DC.identifier">gmb-2019-1110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A 15f</meta:user-defined>
    <meta:user-defined meta:name="OVERHEIDop.woonplaats">Groningen</meta:user-defined>
    <meta:user-defined meta:name="OVERHEIDop.straatnaam">Anta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95 583138</meta:user-defined>
    <meta:user-defined meta:name="OVERHEIDop.versieInformatie"/>
  </office:meta>
</office:document-meta>
</file>