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gola, Schelfhorst 39 te Alphen aan den Rijn, V2019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lfhorst 39 te Alphen aan den Rijn</text:p>
            <text:p text:style-name="common-al">2402 LA</text:p>
            <text:p text:style-name="common-al">V2019/308</text:p>
            <text:p text:style-name="common-al">het plaatsen van een pergola</text:p>
            <text:p text:style-name="last-al">Datum indiening: 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pergola, Schelfhorst 39 te Alphen aan den Rijn, V2019/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2</meta:user-defined>
    <meta:user-defined meta:name="OVERHEIDop.GmbID/DC.identifier">gmb-2019-11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LA 39</meta:user-defined>
    <meta:user-defined meta:name="OVERHEIDop.woonplaats">Alphen aan den Rijn</meta:user-defined>
    <meta:user-defined meta:name="OVERHEIDop.straatnaam">Schelf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30 462675</meta:user-defined>
    <meta:user-defined meta:name="OVERHEIDop.versieInformatie"/>
  </office:meta>
</office:document-meta>
</file>