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Kattenbergweg 2-22</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Kattenbergweg 2-22, zaaknummer 175951</text:p>
            <text:p text:style-name="common-al">Voor: kappen van 1 grove den, datum besluit 03-05-2019</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11060</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060</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060</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Kattenbergweg 2-2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1060</meta:user-defined>
    <meta:user-defined meta:name="OVERHEIDop.GmbID/DC.identifier">gmb-2019-11106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BM 2 22</meta:user-defined>
    <meta:user-defined meta:name="OVERHEIDop.woonplaats">Winterswijk</meta:user-defined>
    <meta:user-defined meta:name="OVERHEIDop.straatnaam">Kattenberg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3736 445273</meta:user-defined>
    <meta:user-defined meta:name="OVERHEIDop.versieInformatie"/>
  </office:meta>
</office:document-meta>
</file>