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Trechterbeker 4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anuari 2019 een besluit genomen op de aanvraag met zaaknummer Z/18/594316 voor een Omgevingsvergunning voor het bouwen van een woning op locatie Trechterbeker 4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0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Trechterbeker 4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1106</meta:user-defined>
    <meta:user-defined meta:name="OVERHEIDop.GmbID/DC.identifier">gmb-2019-11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19.76 503517.83</meta:user-defined>
    <meta:user-defined meta:name="OVERHEIDop.versieInformatie"/>
  </office:meta>
</office:document-meta>
</file>