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.T. Visserstraat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OV-2019-0064 voor een omgevingsvergunning op locatie J.T. Visserstraat 2 in Leerdam. De vergunning is verleend. Het besluit betreft het tijdelijk plaatsen van een woonunit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05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.T. Visserstraat 2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58</meta:user-defined>
    <meta:user-defined meta:name="OVERHEIDop.GmbID/DC.identifier">gmb-2019-111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HV 2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059.71 434019.32</meta:user-defined>
    <meta:user-defined meta:name="OVERHEIDop.versieInformatie"/>
  </office:meta>
</office:document-meta>
</file>