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zijgevel en het realiseren van een veranda, Steekterweg 132 A te Alphen aan den Rijn, V2019/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32 A te Alphen aan den Rijn</text:p>
            <text:p text:style-name="common-al">2407 BJ</text:p>
            <text:p text:style-name="common-al">V2019/208</text:p>
            <text:p text:style-name="common-al">het vergroten van de woning aan de zijgevel en het realiseren van een veranda.</text:p>
            <text:p text:style-name="last-al">Datum indiening: 20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zijgevel en het realiseren van een veranda, Steekterweg 132 A te Alphen aan den Rijn, V2019/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57</meta:user-defined>
    <meta:user-defined meta:name="OVERHEIDop.GmbID/DC.identifier">gmb-2019-11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J 132a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344 458956</meta:user-defined>
    <meta:user-defined meta:name="OVERHEIDop.versieInformatie"/>
  </office:meta>
</office:document-meta>
</file>