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ns 2 b te Westervoort</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een omgevingsvergunning op locatie Schans 2 b te Westervoort. De aanvraag is geregistreerd onder zaaknummerZ/19/050434/19SZ0659.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1105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5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5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ans 2 b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056</meta:user-defined>
    <meta:user-defined meta:name="OVERHEIDop.GmbID/DC.identifier">gmb-2019-11105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SG 2b</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4902.89 439651.4</meta:user-defined>
    <meta:user-defined meta:name="OVERHEIDop.versieInformatie"/>
  </office:meta>
</office:document-meta>
</file>