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erlengde Morse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erlengde Morsestraat 25, zaaknummer 177487</text:p>
            <text:p text:style-name="common-al">Voor: kappen van 4 wilgen, datum besluit 03-05-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05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erlengde Morsestraat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1055</meta:user-defined>
    <meta:user-defined meta:name="OVERHEIDop.GmbID/DC.identifier">gmb-2019-1110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D 25</meta:user-defined>
    <meta:user-defined meta:name="OVERHEIDop.woonplaats">Winterswijk</meta:user-defined>
    <meta:user-defined meta:name="OVERHEIDop.straatnaam">Verlengde Mor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15 443293</meta:user-defined>
    <meta:user-defined meta:name="OVERHEIDop.versieInformatie"/>
  </office:meta>
</office:document-meta>
</file>