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gert 13 te Swolgen, verleende omgevingsvergunning (besluitdatum 9 me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plaatsen van een dakkapel aan de voorgevel</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0 me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11054</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054</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054</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rt 13 te Swolgen, verleende omgevingsvergunning (besluitdatum 9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1054</meta:user-defined>
    <meta:user-defined meta:name="OVERHEIDop.GmbID/DC.identifier">gmb-2019-111054</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66CG 13</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6583 390305</meta:user-defined>
    <meta:user-defined meta:name="OVERHEIDop.versieInformatie"/>
  </office:meta>
</office:document-meta>
</file>